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a886f" officeooo:paragraph-rsid="000a886f"/>
    </style:style>
    <style:style style:name="P2" style:family="paragraph" style:parent-style-name="Standard">
      <style:text-properties officeooo:rsid="000a886f" officeooo:paragraph-rsid="000a886f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officeooo:rsid="000a886f" officeooo:paragraph-rsid="000a886f" fo:background-color="#ffff00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16a12c" officeooo:paragraph-rsid="0016a12c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2a1e57" officeooo:paragraph-rsid="002a1e57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2a1e57" officeooo:paragraph-rsid="002b0282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2d0c98" officeooo:paragraph-rsid="002d0c98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2a1e57" officeooo:paragraph-rsid="002a1e57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2a1e57" officeooo:paragraph-rsid="002b0282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2b0282" officeooo:paragraph-rsid="002b0282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ffff" fo:font-size="15pt" fo:font-style="italic" fo:font-weight="bold" officeooo:rsid="000a886f" officeooo:paragraph-rsid="000a886f" fo:background-color="#579d1c" style:font-size-asian="15pt" style:font-style-asian="italic" style:font-weight-asian="bold" style:font-size-complex="15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2b0282" officeooo:paragraph-rsid="002b0282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2e97f6" officeooo:paragraph-rsid="002e97f6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rsid="00308e53" officeooo:paragraph-rsid="00308e53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bold" officeooo:rsid="002e97f6" officeooo:paragraph-rsid="002e97f6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bold" officeooo:rsid="002b0282" officeooo:paragraph-rsid="002b0282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bold" officeooo:rsid="00308e53" officeooo:paragraph-rsid="00308e53" style:font-weight-asian="bold" style:font-weight-complex="bold"/>
    </style:style>
    <style:style style:name="T1" style:family="text">
      <style:text-properties officeooo:rsid="000a5e5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b0282" style:font-weight-asian="normal" style:font-weight-complex="normal"/>
    </style:style>
    <style:style style:name="T4" style:family="text">
      <style:text-properties fo:font-weight="normal" officeooo:rsid="002b9b10" style:font-weight-asian="normal" style:font-weight-complex="normal"/>
    </style:style>
    <style:style style:name="T5" style:family="text">
      <style:text-properties fo:font-weight="normal" officeooo:rsid="00308e53" style:font-weight-asian="normal" style:font-weight-complex="normal"/>
    </style:style>
    <style:style style:name="T6" style:family="text">
      <style:text-properties officeooo:rsid="0018010c"/>
    </style:style>
    <style:style style:name="T7" style:family="text">
      <style:text-properties officeooo:rsid="001a3fde"/>
    </style:style>
    <style:style style:name="T8" style:family="text">
      <style:text-properties officeooo:rsid="001b9083"/>
    </style:style>
    <style:style style:name="T9" style:family="text">
      <style:text-properties officeooo:rsid="00212e05"/>
    </style:style>
    <style:style style:name="T10" style:family="text">
      <style:text-properties officeooo:rsid="002d0c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apport faisant état des activités menées dans la semaine</text:p>
      <text:p text:style-name="P3"/>
      <text:p text:style-name="P2"/>
      <text:p text:style-name="P1"><text:tab/>Le service technique Media Contact Congo Brazzaville, a veillé au bon fonctionnement de la production <text:span text:style-name="T1">en suivant le plan d’action qui a été mis en place.</text:span></text:p>
      <text:p text:style-name="P1"/>
      <text:p text:style-name="P4">Au cours de la semaine <text:span text:style-name="T6">écoulée</text:span> <text:span text:style-name="T6">nous</text:span> <text:span text:style-name="T6">a</text:span>vons <text:span text:style-name="T9">travaillés </text:span>dans la <text:span text:style-name="T6">même</text:span> logique <text:span text:style-name="T9">celle</text:span> <text:span text:style-name="T7">qui consiste</text:span> d’assurée le bon <text:span text:style-name="T6">déroulement</text:span> de la <text:span text:style-name="T8">production dans le cadre</text:span> technique.</text:p>
      <text:p text:style-name="P4"/>
      <text:p text:style-name="P5">Pendant cette semaine les activités effectuées sont les suivantes :</text:p>
      <text:p text:style-name="P5"/>
      <text:p text:style-name="P8"><text:s/>Volet Maintenance : </text:p>
      <text:p text:style-name="P8"/>
      <text:p text:style-name="P8"><text:span text:style-name="T2">Elle a été exécutée ; <text:s text:c="2"/>toujours <text:s/>en suivant le planning mis en place et avec l’aide de </text:span><text:span text:style-name="T4">l’outil de supervision Nagios.</text:span></text:p>
      <text:p text:style-name="P5"><text:s/></text:p>
      <text:p text:style-name="P5">Il faut souligné que j’ai un écran qu<text:span text:style-name="T10">i</text:span> <text:s/>ne s’allume plus, soit il faut le laissé branché plusieurs heures avant qu’il affiche,</text:p>
      <text:p text:style-name="P5"><text:s/></text:p>
      <text:p text:style-name="P8">Volet Hermes :</text:p>
      <text:p text:style-name="P8"/>
      <text:p text:style-name="P9"><text:s/><text:span text:style-name="T2">Toujours dans la continuité du travail , </text:span><text:span text:style-name="T5">l’injections des fichiers d’appels, </text:span><text:span text:style-name="T2">les extractions des dbcall se font tous les jours de la production, le déplacement des enregistrements </text:span><text:span text:style-name="T3">et </text:span><text:span text:style-name="T2">la création des nouveaux comptes </text:span><text:span text:style-name="T3">agents </text:span><text:span text:style-name="T2"><text:s/>hermes,</text:span></text:p>
      <text:p text:style-name="P6"/>
      <text:p text:style-name="P10">Volet Parc informatique :</text:p>
      <text:p text:style-name="P10"/>
      <text:p text:style-name="P12">Le contrôle du parc se fait chaque matin avant production et les soirs après production, Le parc informatique a subit cette semaine un nettoyage des claviers,Uc et autres .</text:p>
      <text:p text:style-name="P12"/>
      <text:p text:style-name="P17">Volet Production : </text:p>
      <text:p text:style-name="P17"/>
      <text:p text:style-name="P14">Sur le volet production <text:s/>nous signalons l’accompagnement des agents dans le travail lorsqu’ils ont : des souci des casques, l’utilisation des fichiers excel, ou encore l’utilisation du module agent hermes ou supervision.</text:p>
      <text:p text:style-name="P14"/>
      <text:p text:style-name="P15">Volet serveur </text:p>
      <text:p text:style-name="P15"/>
      <text:p text:style-name="P13">Le redémarrage des serveurs s’est effectués comme tous les vendredis a la fin de la production.</text:p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ed_20_de_20_page_20_Car" style:display-name="Pied de page Car" style:family="text" style:parent-style-name="Default_20_Paragraph_20_Font"/>
    <style:style style:name="En-tête_20_Car" style:display-name="En-tête Car" style:family="text" style:parent-style-name="Default_20_Paragraph_20_Fon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1:03:13.573000000</meta:creation-date>
    <meta:editing-duration>PT1H12M20S</meta:editing-duration>
    <meta:editing-cycles>21</meta:editing-cycles>
    <meta:generator>LibreOffice/5.1.6.2$Windows_x86 LibreOffice_project/07ac168c60a517dba0f0d7bc7540f5afa45f0909</meta:generator>
    <dc:date>2018-07-30T12:04:54.296000000</dc:date>
    <meta:document-statistic meta:table-count="0" meta:image-count="0" meta:object-count="0" meta:page-count="1" meta:paragraph-count="17" meta:word-count="242" meta:character-count="1499" meta:non-whitespace-character-count="1258"/>
  </office:meta>
</office:document-meta>
</file>