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FFFF" fo:font-size="13pt" style:font-size-asian="13pt" style:font-size-complex="13pt" fo:background-color="#579D1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Rapport faisant état des activités menées dans la semaine</text:p>
      <text:p text:style-name="P2"/>
      <text:p text:style-name="Standard"/>
      <text:p text:style-name="P3"><text:tab/>Le service technique Media Contact Congo Brazzaville, a veillé au bon fonctionnement de la production en suivant le plan<text:s/>d’action qui a été mis en place.</text:p>
      <text:p text:style-name="P4"/>
      <text:p text:style-name="P5">Au cours de la semaine écoulée nous avons travaillés dans la même logique celle qui consiste d’assurer le bon déroulement de la production dans le cadre technique.</text:p>
      <text:p text:style-name="P6"><text:s/></text:p>
      <text:p text:style-name="P7">Parc Informatique :</text:p>
      <text:p text:style-name="P8"><text:span text:style-name="T9"><text:tab/><text:s/></text:span>Aucun souci de poste n’est signalé<text:s/>actuellement au sein du parc, toujours avec l’aide de l’outil de supervision Nagios.</text:p>
      <text:p text:style-name="P10"/>
      <text:p text:style-name="P11"><text:span text:style-name="T12">Difficultés :</text:span></text:p>
      <text:list text:style-name="LFO2" text:continue-numbering="true">
        <text:list-item>
          <text:p text:style-name="P13">Le nombre de licence que j’ai actuellement ne permet pas à tout le monde d’être connecté, d’où certains Teams Leaders sont obligés de se déconnectés afin de permettre aux crcd de se connectés ;</text:p>
        </text:list-item>
        <text:list-item>
          <text:p text:style-name="P14">Quelques soucis de connexion internet ont été également soulignés dans la semaine avec l’operateur Mobil Mtn Congo qui empêche aux crcd de bien travaillés</text:p>
        </text:list-item>
      </text:list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François LOBE</meta:initial-creator>
    <dc:creator>jlobe</dc:creator>
    <meta:creation-date>2018-06-18T08:56:00Z</meta:creation-date>
    <dc:date>2018-06-18T08:56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0" meta:row-count="6" meta:non-whitespace-character-count="754"/>
  </office:meta>
</office:document-meta>
</file>